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3395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6.867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text-properties style:font-name="Times New Roman" style:font-name-asian="標楷體" fo:font-size="12pt" style:font-size-asian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Times New Roman" style:font-name-asian="標楷體" fo:font-size="12pt" style:font-size-asian="12pt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" style:parent-style-name="頁首" style:family="paragraph">
      <style:paragraph-properties fo:text-align="end"/>
      <style:text-properties style:font-name="Times New Roman" style:font-name-asian="標楷體" fo:font-size="12pt" style:font-size-asian="12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end"/>
      <style:text-properties style:font-name="Times New Roman" style:font-name-asian="標楷體"/>
    </style:style>
    <style:style style:name="P19" style:parent-style-name="內文" style:family="paragraph">
      <style:paragraph-properties fo:text-align="end"/>
      <style:text-properties style:font-name="Times New Roman" style:font-name-asian="標楷體"/>
    </style:style>
    <style:style style:name="P20" style:parent-style-name="內文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2541in"/>
    </style:style>
    <style:style style:name="TableColumn26" style:family="table-column">
      <style:table-column-properties style:column-width="0.9118in"/>
    </style:style>
    <style:style style:name="TableColumn27" style:family="table-column">
      <style:table-column-properties style:column-width="1.3777in"/>
    </style:style>
    <style:style style:name="Table21" style:family="table">
      <style:table-properties style:width="6.867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TableColumn62" style:family="table-column">
      <style:table-column-properties style:column-width="6.8673in"/>
    </style:style>
    <style:style style:name="Table61" style:family="table">
      <style:table-properties style:width="6.8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清單段落" style:list-style-name="LFO37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8" style:parent-style-name="清單段落" style:list-style-name="LFO37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9" style:parent-style-name="清單段落" style:list-style-name="LFO37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style:text-autospace="none" fo:margin-bottom="0.125in" fo:line-height="0.2222in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olumn84" style:family="table-column">
      <style:table-column-properties style:column-width="6.8673in"/>
    </style:style>
    <style:style style:name="Table83" style:family="table">
      <style:table-properties style:width="6.867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222in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P102" style:parent-style-name="清單段落" style:list-style-name="LFO38" style:family="paragraph">
      <style:paragraph-properties style:text-autospace="none" fo:line-height="0.2222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1.0826in"/>
    </style:style>
    <style:style style:name="TableColumn106" style:family="table-column">
      <style:table-column-properties style:column-width="2.6576in"/>
    </style:style>
    <style:style style:name="TableColumn107" style:family="table-column">
      <style:table-column-properties style:column-width="1.0631in"/>
    </style:style>
    <style:style style:name="Table103" style:family="table">
      <style:table-properties style:width="6.3784in" fo:margin-left="0.193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119" style:family="table-row">
      <style:table-row-properties style:min-row-height="0.576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2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222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P139" style:parent-style-name="內文" style:family="paragraph">
      <style:paragraph-properties style:text-autospace="none" fo:line-height="0.2222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style:text-autospace="none" fo:line-height="0.2222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style:text-autospace="none" fo:line-height="0.2222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2201in"/>
    </style:style>
    <style:style style:name="P1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162" style:family="table-row">
      <style:table-row-properties style:min-row-height="0.2201in"/>
    </style:style>
    <style:style style:name="P1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text-properties style:font-name="Times New Roman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222in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letter-kerning="false" style:font-size-complex="12pt"/>
    </style:style>
    <style:style style:name="P177" style:parent-style-name="內文" style:family="paragraph">
      <style:paragraph-properties style:text-autospace="none" fo:line-height="0.2222in"/>
      <style:text-properties style:font-name="Times New Roman" style:font-name-asian="標楷體" style:letter-kerning="false" style:font-size-complex="12pt"/>
    </style:style>
    <style:style style:name="P178" style:parent-style-name="清單段落" style:list-style-name="LFO38" style:family="paragraph">
      <style:paragraph-properties style:text-autospace="none" fo:line-height="0.2222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9" style:parent-style-name="清單段落" style:list-style-name="LFO39" style:family="paragraph">
      <style:paragraph-properties style:text-autospace="none" fo:line-height="0.2222in" fo:margin-lef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80" style:parent-style-name="清單段落" style:list-style-name="LFO39" style:family="paragraph">
      <style:paragraph-properties style:text-autospace="none" fo:line-height="0.2222in" fo:margin-lef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81" style:parent-style-name="清單段落" style:list-style-name="LFO39" style:family="paragraph">
      <style:paragraph-properties style:text-autospace="none" fo:line-height="0.2222in" fo:margin-lef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82" style:parent-style-name="內文" style:family="paragraph">
      <style:paragraph-properties style:text-autospace="none" fo:line-height="0.2222in"/>
      <style:text-properties style:font-name="Times New Roman" style:font-name-asian="標楷體" style:letter-kerning="false" style:font-size-complex="12pt"/>
    </style:style>
    <style:style style:name="P183" style:parent-style-name="內文" style:family="paragraph">
      <style:paragraph-properties style:text-autospace="none" fo:margin-bottom="0.125in" fo:line-height="0.2222in"/>
      <style:text-properties style:font-name="Times New Roman" style:font-name-asian="標楷體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222in"/>
      <style:text-properties style:font-name="Times New Roman" style:font-name-asian="標楷體" style:letter-kerning="false" style:font-size-complex="12pt"/>
    </style:style>
    <style:style style:name="P195" style:parent-style-name="內文" style:family="paragraph">
      <style:paragraph-properties style:text-autospace="none" fo:line-height="0.2222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style:text-autospace="none" fo:line-height="0.2222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style:text-autospace="none" fo:line-height="0.2222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P204" style:parent-style-name="內文" style:family="paragraph">
      <style:paragraph-properties style:text-autospace="none" fo:line-height="0.2222i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P207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08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style:text-autospace="none" fo:margin-bottom="0.125in" fo:line-height="0.2222in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P213" style:parent-style-name="內文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TableColumn215" style:family="table-column">
      <style:table-column-properties style:column-width="6.8673in"/>
    </style:style>
    <style:style style:name="Table214" style:family="table">
      <style:table-properties style:width="6.867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22" style:family="table-row">
      <style:table-row-properties style:min-row-height="1.9993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2222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style:text-autospace="none" fo:line-height="0.2222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P230" style:parent-style-name="內文" style:family="paragraph">
      <style:paragraph-properties style:text-autospace="none" fo:line-height="0.2222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36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37" style:parent-style-name="內文" style:family="paragraph">
      <style:paragraph-properties style:text-autospace="none" fo:margin-bottom="0.125in" fo:line-height="0.2222in"/>
      <style:text-properties style:font-name="Times New Roman" style:font-name-asian="標楷體" style:letter-kerning="false" style:font-size-complex="12pt"/>
    </style:style>
    <style:style style:name="P238" style:parent-style-name="內文" style:family="paragraph">
      <style:paragraph-properties style:text-autospace="none" fo:line-height="0.2222in"/>
      <style:text-properties style:font-name="Times New Roman" style:font-name-asian="標楷體" style:letter-kerning="false" style:font-size-complex="12pt"/>
    </style:style>
    <style:style style:name="P239" style:parent-style-name="內文" style:family="paragraph">
      <style:paragraph-properties style:text-autospace="none" fo:margin-bottom="0.125in" fo:line-height="0.2222in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中原大學研發成果運用利益衝突迴避資訊揭露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計編號(由產學營運處填寫)</text:p>
          </table:table-cell>
          <table:table-cell table:style-name="TableCell12">
            <text:p text:style-name="P13"/>
          </table:table-cell>
          <table:table-cell table:style-name="TableCell14">
            <text:p text:style-name="P15">V108.03.08</text:p>
          </table:table-cell>
        </table:table-row>
      </table:table>
      <text:p text:style-name="P16"/>
      <text:p text:style-name="P17">中原大學研發成果運用利益衝突迴避資訊揭露表</text:p>
      <text:p text:style-name="P18">107.01.08專利及技術移轉權益委員會議通過</text:p>
      <text:p text:style-name="P19"/>
      <text:p text:style-name="P20">一、案件基本資料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創作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所屬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案件類型</text:p>
          </table:table-cell>
          <table:table-cell table:style-name="TableCell49" table:number-columns-spanned="5">
            <text:p text:style-name="P50">□授權<text:s text:c="3"/>□讓與<text:s text:c="3"/>□其他：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廠商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</table:table>
      <text:p text:style-name="P60">二、利益揭露與利益迴避：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【第1欄】本人聲明無任何需揭露之「財產上利益」及「非財產上利益」：</text:p>
            <text:p text:style-name="內文"><text:span text:style-name="T66">（</text:span><text:span text:style-name="T67">本欄由當事人填寫</text:span><text:span text:style-name="T68">，填寫本欄者無需填寫第</text:span><text:span text:style-name="T69">2</text:span><text:span text:style-name="T70">、第</text:span><text:span text:style-name="T71">3</text:span><text:span text:style-name="T72">欄</text:span><text:span text:style-name="T73">）</text:span></text:p>
          </table:table-cell>
        </table:table-row>
        <table:table-row table:style-name="TableRow74">
          <table:table-cell table:style-name="TableCell75">
            <text:p text:style-name="P76">本人（□創作人<text:s/>□承辦人<text:s/>□決行人員）聲明：</text:p>
            <text:list text:style-name="LFO37" text:continue-numbering="true">
              <text:list-item>
                <text:p text:style-name="P77">本人及本人之關係人，目前並無自承接此研發成果運用案之業者及其相關的實體獲取依《中原大學研究發展成果暨技術移轉管理辦法》必須揭露之「財產上利益」及「非財產上利益」；</text:p>
              </text:list-item>
              <text:list-item>
                <text:p text:style-name="P78">若上述任何人，事後自業者及其相關的實體獲取非經此研發成果運用案之所得，而需要揭露之新的「財產上利益」及「非財產上利益」，本人將更新本揭露表。</text:p>
              </text:list-item>
              <text:list-item>
                <text:p text:style-name="P79">本人為避免與運用廠商進行研發成果運用時，發生利益衝突情事，特做以上之陳述，如有虛偽不實，願負擔一切法律責任。</text:p>
              </text:list-item>
            </text:list>
            <text:p text:style-name="P80"/>
            <text:p text:style-name="P81">本人簽名：_______________________________<text:s/>日期：______年______月______日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【第2欄】有任何「財產上利益」及「非財產上利益」<text:s/>之聲明：</text:p>
            <text:p text:style-name="P88">（本欄由當事人填寫，填寫本欄者需續填第3欄）</text:p>
          </table:table-cell>
        </table:table-row>
        <table:table-row table:style-name="TableRow89">
          <table:table-cell table:style-name="TableCell90">
            <text:p text:style-name="P91"><text:span text:style-name="T92">本人（</text:span><text:span text:style-name="T93">□</text:span><text:span text:style-name="T94">創作人</text:span><text:span text:style-name="T95"><text:s/></text:span><text:span text:style-name="T96">□</text:span><text:span text:style-name="T97">承辦</text:span><text:span text:style-name="T98">人員</text:span><text:span text:style-name="T99"><text:s/></text:span><text:span text:style-name="T100">□</text:span><text:span text:style-name="T101">決行人員）茲聲明：</text:span></text:p>
            <text:list text:style-name="LFO38" text:continue-numbering="true">
              <text:list-item>
                <text:p text:style-name="P102">本人及關係人，曾自業者及其相關的實體獲取依《中原大學研究發展成果暨技術移轉管理辦法》規定必須揭露之「財產上利益」及「非財產上利益」如下：</text:p>
              </text:list-item>
            </text:list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獲取人</text:p>
                </table:table-cell>
                <table:table-cell table:style-name="TableCell111">
                  <text:p text:style-name="P112">獲取原因</text:p>
                </table:table-cell>
                <table:table-cell table:style-name="TableCell113">
                  <text:p text:style-name="P114">財務上利益類型</text:p>
                  <text:p text:style-name="P115">（請勾選適用類型）</text:p>
                </table:table-cell>
                <table:table-cell table:style-name="TableCell116">
                  <text:p text:style-name="P117">預估價值或</text:p>
                  <text:p text:style-name="P118">股權%</text:p>
                </table:table-cell>
              </table:table-row>
              <table:table-row table:style-name="TableRow119">
                <table:table-cell table:style-name="TableCell120" table:number-rows-spanned="3">
                  <text:p text:style-name="P121">姓名：＿＿＿＿＿</text:p>
                  <text:p text:style-name="P122">身分別：</text:p>
                  <text:p text:style-name="P123"><text:span text:style-name="T124">□</text:span><text:span text:style-name="T125">創作人</text:span></text:p>
                  <text:p text:style-name="P126"><text:span text:style-name="T127">□</text:span><text:span text:style-name="T128">承辦或決行人員</text:span></text:p>
                  <text:p text:style-name="內文"><text:span text:style-name="T129">□</text:span><text:span text:style-name="T130">關係人</text:span></text:p>
                </table:table-cell>
                <table:table-cell table:style-name="TableCell131" table:number-rows-spanned="3">
                  <text:p text:style-name="P132">原因：</text:p>
                </table:table-cell>
                <table:table-cell table:style-name="TableCell133">
                  <text:p text:style-name="P134"><text:span text:style-name="T135">□</text:span><text:span text:style-name="T136">動產</text:span><text:span text:style-name="T137">/</text:span><text:span text:style-name="T138">不動產</text:span></text:p>
                  <text:p text:style-name="P139"><text:span text:style-name="T140">□</text:span><text:span text:style-name="T141">現金</text:span><text:span text:style-name="T142">/</text:span><text:span text:style-name="T143">存款</text:span><text:span text:style-name="T144">/</text:span><text:span text:style-name="T145">外幣及有價證券</text:span></text:p>
                  <text:p text:style-name="P146"><text:span text:style-name="T147">□</text:span><text:span text:style-name="T148">債權或其他財產上權利</text:span></text:p>
                  <text:p text:style-name="P149"><text:span text:style-name="T150">□</text:span><text:span text:style-name="T151">其他具有經濟價值或得以金錢交易取得之利益：</text:span></text:p>
                </table:table-cell>
                <table:table-cell table:style-name="TableCell152">
                  <text:p text:style-name="P153">總金額：</text:p>
                  <text:p text:style-name="P154">NT$</text:p>
                </table:table-cell>
              </table:table-row>
              <table:table-row table:style-name="TableRow155">
                <table:covered-table-cell>
                  <text:p text:style-name="P156"/>
                </table:covered-table-cell>
                <table:covered-table-cell>
                  <text:p text:style-name="P157"/>
                </table:covered-table-cell>
                <table:table-cell table:style-name="TableCell158">
                  <text:p text:style-name="P159">非財務上利益類型</text:p>
                </table:table-cell>
                <table:table-cell table:style-name="TableCell160">
                  <text:p text:style-name="P161">說明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table-cell table:style-name="TableCell165">
                  <text:p text:style-name="P166"><text:span text:style-name="T167">於</text:span><text:span text:style-name="T168">□</text:span><text:span text:style-name="T169">本校，或</text:span><text:span text:style-name="T170">□</text:span><text:span text:style-name="T171">業者及其相關實體之任用、陞遷、調動及其他人事措施。</text:span><text:span text:style-name="T172">（</text:span><text:span text:style-name="T173">請勾選適用類型</text:span><text:span text:style-name="T174">）</text:span></text:p>
                </table:table-cell>
                <table:table-cell table:style-name="TableCell175">
                  <text:p text:style-name="P176"/>
                </table:table-cell>
              </table:table-row>
            </table:table>
            <text:soft-page-break/>
            <text:p text:style-name="P177">（表格若不足，請自行增列）</text:p>
            <text:list text:style-name="LFO38" text:continue-numbering="true">
              <text:list-item>
                <text:p text:style-name="P178">若利益衝突與迴避審議委員會認定，「財產上利益」及「非財產上利益」可能直接且重大地影響研發成果運用業務的執行、審查或監督流程，本人將：</text:p>
              </text:list-item>
            </text:list>
            <text:list text:style-name="LFO39" text:continue-numbering="true">
              <text:list-item>
                <text:p text:style-name="P179">配合迴避並接受專利及技術移轉權益委員會的處理意見；</text:p>
              </text:list-item>
              <text:list-item>
                <text:p text:style-name="P180">遵守處理意見建議之條件或限制，以管理、減少或排除任何實際或可能之利益衝突；且</text:p>
              </text:list-item>
              <text:list-item>
                <text:p text:style-name="P181">若本人及關係人，獲取需要揭露之新的「財產上利益」及「非財產上利益」，本人將更新本揭露表。</text:p>
              </text:list-item>
            </text:list>
            <text:p text:style-name="P182"/>
            <text:p text:style-name="P183">本人簽名：______________________________<text:s/>日期：______年______月______日</text:p>
          </table:table-cell>
        </table:table-row>
        <text:soft-page-break/>
        <table:table-row table:style-name="TableRow184">
          <table:table-cell table:style-name="TableCell185">
            <text:p text:style-name="P186">【第3欄】承本人於第2欄揭露之利益，有利益衝突之虞，自擬迴避計畫如下：</text:p>
            <text:p text:style-name="內文"><text:span text:style-name="T187">（</text:span><text:span text:style-name="T188">本欄由當事人填寫，填寫第</text:span><text:span text:style-name="T189">2</text:span><text:span text:style-name="T190">欄者需續填本欄</text:span><text:span text:style-name="T191">）</text:span></text:p>
          </table:table-cell>
        </table:table-row>
        <table:table-row table:style-name="TableRow192">
          <table:table-cell table:style-name="TableCell193">
            <text:p text:style-name="P194">（可複選）</text:p>
            <text:p text:style-name="P195"><text:span text:style-name="T196">□</text:span><text:span text:style-name="T197">本人及關係人不參與本校之授權談判。</text:span></text:p>
            <text:p text:style-name="P198"><text:span text:style-name="T199">□</text:span><text:span text:style-name="T200">在本件研發成果及運用案，非經本校同意，本人及關係人承諾不接受業者及其相關的實體之利益。</text:span></text:p>
            <text:p text:style-name="P201"><text:span text:style-name="T202">□</text:span><text:span text:style-name="T203">非經簽署產學合作契約或本校同意者外，本人實驗室的相關人員於任職本校期間，均不得參與業者之相關業務。</text:span></text:p>
            <text:p text:style-name="P204"><text:span text:style-name="T205">□</text:span><text:span text:style-name="T206">其他迴避計畫：</text:span></text:p>
            <text:p text:style-name="P207">______________________________________________________________________________</text:p>
            <text:p text:style-name="P208">______________________________________________________________________________</text:p>
            <text:p text:style-name="P209"><text:span text:style-name="T210">（</text:span><text:span text:style-name="T211">表格若不足，請自行增列</text:span><text:span text:style-name="T212">）</text:span></text:p>
          </table:table-cell>
        </table:table-row>
      </table:table>
      <text:p text:style-name="P213">三、委員審查意見（當事人請勿填寫）：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【第</text:span><text:span text:style-name="T220">4</text:span><text:span text:style-name="T221">欄】專利及技術移轉權益委員會審查當事人自擬之迴避計畫，或另行建議迴避計畫：</text:span></text:p>
          </table:table-cell>
        </table:table-row>
        <table:table-row table:style-name="TableRow222">
          <table:table-cell table:style-name="TableCell223">
            <text:p text:style-name="P224"><text:span text:style-name="T225">□</text:span><text:span text:style-name="T226">本案當事人及關係人無需迴避。</text:span></text:p>
            <text:p text:style-name="P227"><text:span text:style-name="T228">□</text:span><text:span text:style-name="T229">本案當事人及關係人應迴避，且其自擬計畫合理，同意依其計畫辦理。</text:span></text:p>
            <text:p text:style-name="P230"><text:span text:style-name="T231">□</text:span><text:span text:style-name="T232">本案當事人及關係人應迴避，</text:span><text:span text:style-name="T233">專利及技術移轉權益</text:span><text:span text:style-name="T234">委員會另行擬具處理意見如下：</text:span></text:p>
            <text:p text:style-name="P235">理由及處理意見<text:s/>：_____________________________________________________________</text:p>
            <text:p text:style-name="P236">______________________________________________________________________________</text:p>
            <text:p text:style-name="P237">（表格若不足，請自行增列）</text:p>
            <text:p text:style-name="P238"/>
            <text:p text:style-name="P239"><text:span text:style-name="T240">審查</text:span><text:span text:style-name="T241">委員</text:span><text:span text:style-name="T242">簽名：</text:span><text:span text:style-name="T243">______________________________<text:s/></text:span><text:span text:style-name="T244">日期：</text:span><text:span text:style-name="T245">______</text:span><text:span text:style-name="T246">年</text:span><text:span text:style-name="T247">______</text:span><text:span text:style-name="T248">月</text:span><text:span text:style-name="T249">______</text:span><text:span text:style-name="T250">日</text:span></text:p>
          </table:table-cell>
        </table:table-row>
      </table:table>
      <text:p text:style-name="P251">※當事人定義：創作人、業務承辦人員、業務核決人員。</text:p>
      <text:p text:style-name="P252"><text:span text:style-name="T253">※如有表單填寫問題，歡迎洽詢產學合作暨專利技轉中心</text:span><text:span text:style-name="T254">(03)2651831~18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antooltip1" style:display-name="santooltip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樣式標楷體左右對齊左0cm凸出5字元左0cm凸出5字元套用前0..." style:display-name="樣式 樣式 標楷體 左右對齊 左:  0 cm 凸出:  5 字元 + 左:  0 cm 凸出:  5 字元 套用前:  0..." style:family="paragraph" style:parent-style-name="內文">
      <style:paragraph-properties fo:text-align="justify" fo:margin-top="0.0347in" fo:margin-bottom="0.0347in" fo:margin-left="0.4166in" fo:text-indent="-0.4166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9LVL1" style:family="text">
      <style:text-properties style:font-name="標楷體"/>
    </style:style>
    <style:style style:name="WW_CharLFO4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蕙玲</meta:initial-creator>
    <dc:creator>Zera WU</dc:creator>
    <meta:creation-date>2023-01-05T00:45:00Z</meta:creation-date>
    <dc:date>2023-01-05T00:45:00Z</dc:date>
    <meta:print-date>2018-12-21T01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7" meta:row-count="13" meta:non-whitespace-character-count="1668"/>
  </office:meta>
</office:document-meta>
</file>